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B2B00000034427879DB2B787D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color="#ce181e"/>
    </style:style>
    <style:style style:name="P2" style:family="paragraph" style:parent-style-name="Standard">
      <style:paragraph-properties fo:text-align="justify" style:justify-single-word="false"/>
      <style:text-properties fo:color="#000000" fo:font-weight="bold" officeooo:paragraph-rsid="0016dbd3"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3c595"/>
    </style:style>
    <style:style style:name="P5" style:family="paragraph" style:parent-style-name="Standard">
      <style:paragraph-properties fo:text-align="justify" style:justify-single-word="false"/>
      <style:text-properties officeooo:rsid="0019b6e4" officeooo:paragraph-rsid="0019b6e4"/>
    </style:style>
    <style:style style:name="P6" style:family="paragraph" style:parent-style-name="Standard">
      <style:paragraph-properties fo:margin-left="1.27cm" fo:margin-right="0cm" fo:text-align="justify" style:justify-single-word="false" fo:text-indent="0cm" style:auto-text-indent="false"/>
      <style:text-properties officeooo:rsid="0011887c" officeooo:paragraph-rsid="0011887c"/>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fo:text-align="justify" style:justify-single-word="false" fo:text-indent="0cm" style:auto-text-indent="false"/>
      <style:text-properties officeooo:paragraph-rsid="0013c595"/>
    </style:style>
    <style:style style:name="P9" style:family="paragraph" style:parent-style-name="Standard">
      <style:paragraph-properties fo:margin-left="1.27cm" fo:margin-right="0cm" fo:text-align="justify" style:justify-single-word="false" fo:text-indent="0cm" style:auto-text-indent="false"/>
      <style:text-properties officeooo:paragraph-rsid="0011887c"/>
    </style:style>
    <style:style style:name="P10" style:family="paragraph" style:parent-style-name="Heading_20_1">
      <style:paragraph-properties fo:margin-left="1.27cm" fo:margin-right="0cm" fo:text-align="justify" style:justify-single-word="false" fo:text-indent="0cm" style:auto-text-indent="false"/>
      <style:text-properties fo:color="#ce181e"/>
    </style:style>
    <style:style style:name="P11" style:family="paragraph" style:parent-style-name="Title">
      <style:text-properties fo:color="#ce181e"/>
    </style:style>
    <style:style style:name="P12" style:family="paragraph" style:parent-style-name="Heading_20_1">
      <style:paragraph-properties fo:text-align="justify" style:justify-single-word="false"/>
      <style:text-properties fo:color="#ce181e"/>
    </style:style>
    <style:style style:name="P13" style:family="paragraph" style:parent-style-name="Title" style:master-page-name="Standard">
      <style:paragraph-properties fo:text-align="justify" style:justify-single-word="false" style:page-number="1"/>
      <style:text-properties fo:color="#000000"/>
    </style:style>
    <style:style style:name="P14" style:family="paragraph" style:parent-style-name="Title">
      <style:paragraph-properties fo:text-align="justify" style:justify-single-word="false"/>
      <style:text-properties fo:color="#000000"/>
    </style:style>
    <style:style style:name="T1" style:family="text">
      <style:text-properties officeooo:rsid="00109b80"/>
    </style:style>
    <style:style style:name="T2" style:family="text">
      <style:text-properties officeooo:rsid="0011887c"/>
    </style:style>
    <style:style style:name="T3" style:family="text">
      <style:text-properties officeooo:rsid="00132d46"/>
    </style:style>
    <style:style style:name="T4" style:family="text">
      <style:text-properties officeooo:rsid="00136efe"/>
    </style:style>
    <style:style style:name="T5" style:family="text">
      <style:text-properties officeooo:rsid="0013c595"/>
    </style:style>
    <style:style style:name="T6" style:family="text">
      <style:text-properties officeooo:rsid="0013f7ca"/>
    </style:style>
    <style:style style:name="T7" style:family="text">
      <style:text-properties officeooo:rsid="00160f70"/>
    </style:style>
    <style:style style:name="T8" style:family="text">
      <style:text-properties officeooo:rsid="0016184c"/>
    </style:style>
    <style:style style:name="fr1" style:family="graphic" style:parent-style-name="Graphics">
      <style:graphic-properties style:horizontal-pos="center" style:horizontal-rel="paragraph" style:mirror="none" fo:clip="rect(0cm, 21.758cm, 0.0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paragraph" svg:width="17.787cm" svg:height="0.626cm" draw:z-index="0"><draw:image xlink:href="Pictures/1000020100000B2B00000034427879DB2B787DBB.png" xlink:type="simple" xlink:show="embed" xlink:actuate="onLoad" loext:mime-type="image/png"/></draw:frame></text:p>
      <text:p text:style-name="P14"><text:bookmark text:name="_51bmb4cno48d"/>Pétition</text:p>
      <text:p text:style-name="P1"/>
      <text:p text:style-name="P11"><text:span text:style-name="T3">P</text:span>our une ligne nouvelle Montpellier-Perpignan adaptée aux trains de marchandises,<text:span text:style-name="T3"> sans gares inutiles, et p</text:span>our <text:span text:style-name="T3">l’environnement</text:span>, <text:span text:style-name="T3">n</text:span>ous voulons un<text:span text:style-name="T3">e révision du projet !</text:span></text:p>
      <text:p text:style-name="P3"/>
      <text:p text:style-name="P3">Le 30 janvier 2019, les préfets des départements de l’Hérault, de l’Aude et des Pyrénées-Orientales ont entériné le “Projet d’Intérêt Général” (PIG) de la deuxième phase de développement de la Ligne Nouvelle Montpellier-Perpignan, qui fixe d’ores et déjà son tracé, ainsi que certains choix déterminants comme l’absence de tunnel sous les Corbières, la non-mixité de la ligne à partir de Béziers, ou la construction de 2 nouvelles gares excentrées.</text:p>
      <text:p text:style-name="P12"><text:bookmark text:name="_3vr3o0qnc7uf"/>Nous sommes pour le doublet de lignes</text:p>
      <text:p text:style-name="P4">L’aménagement de la Ligne Nouvelle Montpellier-Perpignan est indispensable pour fluidifier le trafic dans tout le sud de la France, actuellement bloqué au moindre incident. P<text:span text:style-name="T5">ar ailleurs, p</text:span>romouvoir le <text:span text:style-name="T5">report du </text:span>transport <text:span text:style-name="T5">de </text:span>marchandises <text:span text:style-name="T5">(FRET) sur les trains</text:span> est un des enjeux majeurs pour répondre au défi climatique et réduire la pollution de l’air en Languedoc-Roussillon. <text:span text:style-name="T5">La LNMP est</text:span> une occasion historique de créer un <text:span text:style-name="T4">véritable </text:span>corridor <text:span text:style-name="T4">ferroviaire </text:span>pour le transport de marchandises <text:span text:style-name="T4">entre </text:span>l’Espagne <text:span text:style-name="T4">et le reste de l’Europe</text:span>. </text:p>
      <text:p text:style-name="P10"><text:span text:style-name="T1">- avec un tunnel permettant le</text:span> développement du FRET ferroviaire</text:p>
      <text:p text:style-name="P8">Nous rappelons que la LNMP se situe sur l’axe Espagne-Europe centrale, “corridor prioritaire <text:span text:style-name="T5">pour le FRET</text:span>” <text:span text:style-name="T5">selon</text:span> l’U<text:span text:style-name="T5">nion </text:span>E<text:span text:style-name="T5">uropéenne</text:span>. Le secteur de Narbonne, ainsi que le passage des Pyrénées, sont des goulets d’étranglement qui doivent être supprimés pour en finir avec le tout routier.</text:p>
      <text:p text:style-name="P7"/>
      <text:p text:style-name="P7">L’absence de tunnel pour le franchissement des Corbières dans le PIG implique que la ligne nouvelle sera définitivement inadaptée au FRET <text:span text:style-name="T6">sur la portion Béziers-Perpignan</text:span>. Le report du FRET sur la ligne des étangs n’est pas une solution durable étant donnée la fragilité de cette ligne vis-à-vis de la montée du niveau de la mer. Ce <text:soft-page-break/>tronçon doit être réservé à un usage voyageurs à moyen terme et disparaîtr<text:span text:style-name="T6">a</text:span> à plus long terme. </text:p>
      <text:p text:style-name="P6"/>
      <text:p text:style-name="P9"><text:span text:style-name="T2">Pour permettre aux trains de FRET de franchir les Corbières sans dénivelés trop importants, il faudrait creuser un tunnel d’environ 10 km sous les Corbières. Il permettrait la mixité de la LNMP de bout en bout, ouvrirait des possibilités d’adaptation de la politique ferroviaire sur le long terme, et serait beaucoup moins impactant pour l’environnement</text:span>. Ces raisons <text:span text:style-name="T2">justifient que soit étudiée avec soin l’option avec tunnel sous l’angle technique et financier.</text:span></text:p>
      <text:p text:style-name="P10"><text:span text:style-name="T1">- sans</text:span> nouvelles gares inutiles <text:span text:style-name="T6">et coûteuses</text:span></text:p>
      <text:p text:style-name="P7"/>
      <text:p text:style-name="P7">Le projet de créer deux nouvelles gares TGV excentrées à Béziers-est (sans correspondance ferroviaire) et à Narbonne-sud (incompatible avec les trajets Montpellier-Toulouse et avec la circulation du FRET), renforce la nécessité de revoir la copie, car ces gares dégraderont la performance du réseau ferroviaire et généreront des trajets en voiture.</text:p>
      <text:p text:style-name="P12"><text:bookmark text:name="_962lvfarstrs"/>Nous demandons aux élus d’<text:span text:style-name="T1">agir</text:span></text:p>
      <text:p text:style-name="P2"><text:span text:style-name="T7">En l’état, ce projet </text:span>est totalement inacceptable. <text:span text:style-name="T8">Mais</text:span> <text:span text:style-name="T1">il est encore temps d’agir pour le modifier !</text:span> </text:p>
      <text:p text:style-name="P2">Nous demandons aux élus locaux, régionaux, nationaux, européens, ainsi qu’à Elisabeth Borne, à la fois Ministre des Transports et de l’Ecologie, <text:span text:style-name="T1">de reprendre ce dossier pour l’inscrire dans une vraie logique de transition écologique qui intègre </text:span>les conséquences induites sur le littoral par le changement climatique, la nécessité de réduire le trafic routier, et la préservation de nos espaces naturels remarquables<text:span text:style-name="T2">.</text:span></text:p>
      <text:p text:style-name="P3"/>
      <text:p text:style-name="P5">Date de lancement : 16/09/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19-09-17T18:22:49.758000000</dc:date>
    <dc:creator>Simon Popy</dc:creator>
    <meta:editing-duration>P1DT1H36M12S</meta:editing-duration>
    <meta:editing-cycles>7</meta:editing-cycles>
    <meta:document-statistic meta:table-count="0" meta:image-count="1" meta:object-count="0" meta:page-count="2" meta:paragraph-count="15" meta:word-count="522" meta:character-count="3397" meta:non-whitespace-character-count="2887"/>
  </office:meta>
</office:document-meta>
</file>